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P1" style:family="paragraph" style:parent-style-name="Standard">
      <style:text-properties officeooo:paragraph-rsid="0001da4b"/>
    </style:style>
    <style:style style:name="P2" style:family="paragraph" style:parent-style-name="Standard">
      <style:text-properties style:font-name="Times New Roman" fo:font-size="12pt" fo:language="pl" fo:country="PL" fo:font-weight="normal" officeooo:rsid="0013d07e" officeooo:paragraph-rsid="0048b21d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language="pl" fo:country="PL" fo:font-weight="normal" officeooo:rsid="0013d07e" officeooo:paragraph-rsid="003c9ba8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fo:language="pl" fo:country="PL" fo:font-weight="normal" officeooo:rsid="0013d07e" officeooo:paragraph-rsid="004b76a2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fo:language="pl" fo:country="PL" fo:font-weight="normal" officeooo:rsid="002213bd" officeooo:paragraph-rsid="004b76a2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language="pl" fo:country="PL" fo:font-weight="bold" officeooo:paragraph-rsid="0001da4b" style:font-weight-asian="bold" style:font-weight-complex="bold"/>
    </style:style>
    <style:style style:name="P7" style:family="paragraph" style:parent-style-name="Standard">
      <style:text-properties style:font-name="Times New Roman" fo:language="pl" fo:country="PL" fo:font-weight="bold" officeooo:paragraph-rsid="001344c9" style:font-weight-asian="bold" style:font-weight-complex="bold"/>
    </style:style>
    <style:style style:name="P8" style:family="paragraph" style:parent-style-name="Standard">
      <style:text-properties style:font-name="Times New Roman" fo:language="pl" fo:country="PL" officeooo:paragraph-rsid="00034128"/>
    </style:style>
    <style:style style:name="P9" style:family="paragraph" style:parent-style-name="Standard">
      <style:text-properties style:font-name="Times New Roman" fo:language="pl" fo:country="PL" officeooo:rsid="00155849" officeooo:paragraph-rsid="0041a9a7"/>
    </style:style>
    <style:style style:name="P10" style:family="paragraph" style:parent-style-name="Standard">
      <style:text-properties style:font-name="Times New Roman" fo:language="pl" fo:country="PL" officeooo:paragraph-rsid="004b76a2"/>
    </style:style>
    <style:style style:name="P11" style:family="paragraph" style:parent-style-name="Standard">
      <style:text-properties style:font-name="Times New Roman" fo:font-size="12pt" fo:language="pl" fo:country="PL" fo:font-weight="normal" officeooo:rsid="0013d07e" officeooo:paragraph-rsid="004c72fd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Times New Roman" fo:font-size="12pt" fo:language="pl" fo:country="PL" fo:font-weight="normal" officeooo:rsid="002213bd" officeooo:paragraph-rsid="004c72fd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Times New Roman" fo:language="pl" fo:country="PL" officeooo:paragraph-rsid="0048b21d"/>
    </style:style>
    <style:style style:name="P14" style:family="paragraph" style:parent-style-name="Standard">
      <style:text-properties style:font-name="Times New Roman" fo:language="pl" fo:country="PL" officeooo:paragraph-rsid="004c72fd"/>
    </style:style>
    <style:style style:name="P15" style:family="paragraph" style:parent-style-name="Standard">
      <style:text-properties style:font-name="Times New Roman" fo:language="pl" fo:country="PL" officeooo:rsid="00155849" officeooo:paragraph-rsid="004b76a2"/>
    </style:style>
    <style:style style:name="T1" style:family="text">
      <style:text-properties officeooo:rsid="002dcea2"/>
    </style:style>
    <style:style style:name="T2" style:family="text">
      <style:text-properties officeooo:rsid="00155849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55849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a79c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3d07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dcea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3412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9367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c66c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c72fd" style:font-size-asian="12pt" style:font-weight-asian="normal" style:font-size-complex="12pt" style:font-weight-complex="normal"/>
    </style:style>
    <style:style style:name="T12" style:family="text">
      <style:text-properties officeooo:rsid="001df2d6"/>
    </style:style>
    <style:style style:name="T13" style:family="text">
      <style:text-properties officeooo:rsid="00304fbd"/>
    </style:style>
    <style:style style:name="T14" style:family="text">
      <style:text-properties officeooo:rsid="0009882e"/>
    </style:style>
    <style:style style:name="T15" style:family="text">
      <style:text-properties officeooo:rsid="0013d07e"/>
    </style:style>
    <style:style style:name="T16" style:family="text">
      <style:text-properties officeooo:rsid="0011c22a"/>
    </style:style>
    <style:style style:name="T17" style:family="text">
      <style:text-properties officeooo:rsid="002213bd"/>
    </style:style>
    <style:style style:name="T18" style:family="text">
      <style:text-properties officeooo:rsid="0025abfb"/>
    </style:style>
    <style:style style:name="T19" style:family="text">
      <style:text-properties officeooo:rsid="00293674"/>
    </style:style>
    <style:style style:name="T20" style:family="text">
      <style:text-properties officeooo:rsid="00366df9"/>
    </style:style>
    <style:style style:name="T21" style:family="text">
      <style:text-properties officeooo:rsid="0038146b"/>
    </style:style>
    <style:style style:name="T22" style:family="text">
      <style:text-properties fo:color="#000000" fo:font-size="12pt" fo:font-style="normal" fo:font-weight="normal" officeooo:rsid="0013888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fo:font-size="12pt" fo:font-style="normal" fo:font-weight="normal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fo:font-size="12pt" fo:font-style="normal" fo:font-weight="normal" officeooo:rsid="002213bd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fo:font-size="12pt" fo:font-style="normal" fo:font-weight="normal" officeooo:rsid="00366df9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00" fo:font-size="12pt" fo:font-style="normal" fo:font-weight="normal" officeooo:rsid="0038146b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00" fo:font-size="12pt" fo:font-style="normal" fo:font-weight="normal" officeooo:rsid="00293674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00" fo:font-size="12pt" fo:font-style="normal" fo:font-weight="normal" officeooo:rsid="00138889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fo:font-size="12pt" fo:font-style="normal" fo:font-weight="normal" officeooo:rsid="0041a9a7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fo:font-size="12pt" fo:font-style="normal" fo:font-weight="normal" officeooo:rsid="00fcddaf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fo:font-size="12pt" fo:font-style="normal" fo:font-weight="normal" officeooo:rsid="004b76a2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fo:font-size="12pt" fo:font-style="normal" fo:font-weight="normal" officeooo:rsid="004c72fd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fo:font-size="12pt" fo:font-style="normal" fo:font-weight="normal" officeooo:rsid="0013d07e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style:font-name="TimesNewRomanPS-BoldMT" fo:font-size="11pt" fo:font-style="normal" fo:font-weight="bold" officeooo:rsid="00c4c60c" style:font-name-asian="Times New Roman" style:font-size-asian="11pt" style:language-asian="en" style:country-asian="US" style:font-style-asian="normal" style:font-weight-asian="bold" style:font-name-complex="TimesNewRomanPS-BoldMT1" style:font-size-complex="11pt" style:font-style-complex="normal" style:font-weight-complex="bold"/>
    </style:style>
    <style:style style:name="T35" style:family="text">
      <style:text-properties fo:color="#000000" style:font-name="TimesNewRomanPS-BoldMT" fo:font-size="11pt" fo:font-style="normal" fo:font-weight="bold" officeooo:rsid="00c4c60c" style:letter-kerning="true" style:font-name-asian="Times New Roman" style:font-size-asian="11pt" style:language-asian="en" style:country-asian="US" style:font-style-asian="normal" style:font-weight-asian="bold" style:font-name-complex="TimesNewRomanPS-BoldMT1" style:font-size-complex="11pt" style:language-complex="zxx" style:country-complex="none" style:font-style-complex="normal" style:font-weight-complex="bold"/>
    </style:style>
    <style:style style:name="T36" style:family="text">
      <style:text-properties fo:color="#000000" style:font-name="TimesNewRomanPS-BoldMT" fo:font-size="12pt" fo:font-style="normal" fo:font-weight="normal" officeooo:rsid="002213bd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style:font-name="TimesNewRomanPS-BoldMT" fo:font-size="12pt" fo:font-style="normal" fo:font-weight="normal" officeooo:rsid="0013d07e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fo:font-style="normal" style:letter-kerning="true" style:font-name-asian="Times New Roman" style:language-asian="ar" style:country-asian="SA" style:font-style-asian="normal" style:font-name-complex="Times New Roman" style:language-complex="zxx" style:country-complex="none" style:font-style-complex="normal"/>
    </style:style>
    <style:style style:name="T39" style:family="text">
      <style:text-properties fo:color="#000000" fo:font-style="normal" officeooo:rsid="004c72fd" style:letter-kerning="true" style:font-name-asian="Times New Roman" style:language-asian="ar" style:country-asian="SA" style:font-style-asian="normal" style:font-name-complex="Times New Roman" style:language-complex="zxx" style:country-complex="none" style:font-style-complex="normal"/>
    </style:style>
    <style:style style:name="T40" style:family="text">
      <style:text-properties fo:color="#000000" style:text-line-through-style="none" style:text-line-through-type="none" fo:font-size="12pt" fo:font-style="normal" style:text-underline-style="none" fo:font-weight="normal" officeooo:rsid="00138889" style:font-name-asian="Arial" style:font-size-asian="12pt" style:language-asian="ja" style:country-asian="JP" style:font-style-asian="normal" style:font-weight-asian="normal" style:font-name-complex="Arial" style:font-size-complex="12pt" style:language-complex="fa" style:country-complex="IR" style:font-style-complex="normal" style:font-weight-complex="normal"/>
    </style:style>
    <style:style style:name="T41" style:family="text">
      <style:text-properties fo:color="#000000" style:text-line-through-style="none" style:text-line-through-type="none" fo:font-size="12pt" fo:font-style="normal" style:text-underline-style="none" fo:font-weight="normal" officeooo:rsid="0013d07e" style:letter-kerning="true" style:font-name-asian="Arial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style:text-line-through-style="none" style:text-line-through-type="none" fo:font-size="12pt" fo:font-style="normal" style:text-underline-style="none" fo:font-weight="normal" officeooo:rsid="00138889" style:letter-kerning="true" style:font-name-asian="Arial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style:text-line-through-style="none" style:text-line-through-type="none" fo:font-size="12pt" fo:font-style="normal" style:text-underline-style="none" fo:font-weight="normal" officeooo:rsid="002213bd" style:letter-kerning="true" style:font-name-asian="Arial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style:text-line-through-style="none" style:text-line-through-type="none" fo:font-size="12pt" fo:font-style="normal" style:text-underline-style="none" fo:font-weight="normal" officeooo:rsid="004c72fd" style:letter-kerning="true" style:font-name-asian="Arial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style:text-line-through-style="none" style:text-line-through-type="none" style:font-name="TimesNewRomanPS-BoldMT" fo:font-size="12pt" fo:font-style="normal" style:text-underline-style="none" fo:font-weight="normal" officeooo:rsid="0013d07e" style:letter-kerning="true" style:font-name-asian="Arial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" style:family="text">
      <style:text-properties officeooo:rsid="003b4ee8"/>
    </style:style>
    <style:style style:name="T47" style:family="text">
      <style:text-properties officeooo:rsid="004c72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Głosowanie <text:s/><text:span text:style-name="T14">imienne <text:s/></text:span>nad uchwał<text:span text:style-name="T15">ami <text:s/>R</text:span>ady Gminy w Czarnocinie z dnia <text:span text:style-name="T46"><text:s text:c="2"/>27.11.2020</text:span>r. </text:p>
      <text:p text:style-name="P8"/>
      <text:p text:style-name="P8"><text:span text:style-name="T2"><text:s/>Uchwała Nr XXVI / 161 / 2020 <text:s/>w sprawie przyjęcia zmian w Wieloletniej Prognozie Finansowej na lata</text:span><text:span text:style-name="T4"> </text:span><text:span text:style-name="T5"><text:s/>20</text:span><text:span text:style-name="T9">20</text:span><text:span text:style-name="T5"> – </text:span><text:span text:style-name="T8">2037 .</text:span></text:p>
      <text:p text:style-name="P3"/>
      <text:p text:style-name="P4">Głosy " za " : <text:span text:style-name="T12">14 <text:s text:c="3"/>radnych : <text:s/>Bączek Waldemar, </text:span>Chołda Tadeusz, Fortuna Jan, Garbacz Grażyna, <text:span text:style-name="T17">Gręda Stanisław,</text:span> <text:s text:c="3"/>Krawiec Katarzyna, <text:span text:style-name="T18">Kwiecień Zbigniew,Łudzik Marcin,</text:span> Makuch Dariusz, <text:s text:c="2"/><text:span text:style-name="T16">Piotrowska Wiesława, <text:s/></text:span>Piotrowski Kazimierz. Śmiałek Dariusz, Warszawa Kazimierz, <text:span text:style-name="T13"><text:s text:c="2"/></text:span>Więckowski Tomasz.</text:p>
      <text:p text:style-name="P10"><text:span text:style-name="T6">Głosy <text:s/>"przeciw " : <text:s/></text:span><text:span text:style-name="T7">0</text:span><text:span text:style-name="T6"> </text:span><text:span text:style-name="T3"><text:s/></text:span></text:p>
      <text:p text:style-name="P4">Głosy "wstrzymuję się ": <text:span text:style-name="T1">0</text:span></text:p>
      <text:p text:style-name="P5">Nieobecni: <text:span text:style-name="T47">Nowacka Anna</text:span> </text:p>
      <text:p text:style-name="P7"><text:s text:c="2"/></text:p>
      <text:p text:style-name="P13"><text:span text:style-name="T2">Uchwała Nr XXVI / 162/ 2020 <text:s/>zmieniająca uchwałę w sprawie </text:span><text:span text:style-name="T4">uchwalenia budżetu Gminy Czarnocin </text:span><text:span text:style-name="T5">na 20</text:span><text:span text:style-name="T10">20 </text:span><text:span text:style-name="T5">rok</text:span><text:span text:style-name="T4"> </text:span></text:p>
      <text:p text:style-name="P13"><text:span text:style-name="T4"/></text:p>
      <text:p text:style-name="P11">Głosy " za " : <text:span text:style-name="T12">14 <text:s text:c="3"/>radnych : <text:s/>Bączek Waldemar, </text:span>Chołda Tadeusz, Fortuna Jan, Garbacz Grażyna, <text:span text:style-name="T17">Gręda Stanisław,</text:span> <text:s text:c="3"/>Krawiec Katarzyna, <text:span text:style-name="T18">Kwiecień Zbigniew,Łudzik Marcin,</text:span> Makuch Dariusz, <text:s text:c="2"/><text:span text:style-name="T16">Piotrowska Wiesława, <text:s/></text:span>Piotrowski Kazimierz. Śmiałek Dariusz, Warszawa Kazimierz, <text:span text:style-name="T13"><text:s text:c="2"/></text:span>Więckowski Tomasz.</text:p>
      <text:p text:style-name="P14"><text:span text:style-name="T6">Głosy <text:s/>"przeciw " : <text:s/></text:span><text:span text:style-name="T7">0</text:span><text:span text:style-name="T6"> </text:span><text:span text:style-name="T3"><text:s/></text:span></text:p>
      <text:p text:style-name="P11">Głosy "wstrzymuję się ": <text:span text:style-name="T1">0</text:span></text:p>
      <text:p text:style-name="P14"><text:span text:style-name="T4">Nieobecni: </text:span><text:span text:style-name="T11">Nowacka Anna</text:span><text:span text:style-name="T4"> </text:span></text:p>
      <text:p text:style-name="P2"><text:s/></text:p>
      <text:p text:style-name="P15">Uchwała Nr XX<text:span text:style-name="T20">VI</text:span> / <text:span text:style-name="T21">163</text:span> / 20<text:span text:style-name="T19">20</text:span> <text:span text:style-name="Domyślna_20_czcionka_20_akapitu"><text:span text:style-name="T22"><text:s text:c="2"/></text:span></text:span><text:span text:style-name="Domyślna_20_czcionka_20_akapitu"><text:span text:style-name="T40">w sprawie <text:s/>obniżenia średniej ceny skupu żyta przyjętej jako podstawę do obliczenia podatku rolnego na 2021 rok.</text:span></text:span><text:span text:style-name="Domyślna_20_czcionka_20_akapitu"><text:span text:style-name="T34"> </text:span></text:span><text:span text:style-name="Domyślna_20_czcionka_20_akapitu"><text:span text:style-name="T36"><text:s/></text:span></text:span></text:p>
      <text:p text:style-name="P15"><text:span text:style-name="Domyślna_20_czcionka_20_akapitu"><text:span text:style-name="T36"/></text:span></text:p>
      <text:p text:style-name="P11">Głosy " za " : <text:span text:style-name="T12">14 <text:s text:c="3"/>radnych : <text:s/>Bączek Waldemar, </text:span>Chołda Tadeusz, Fortuna Jan, Garbacz Grażyna, <text:span text:style-name="T17">Gręda Stanisław,</text:span> <text:s text:c="3"/>Krawiec Katarzyna, <text:span text:style-name="T18">Kwiecień Zbigniew,Łudzik Marcin,</text:span> Makuch Dariusz, <text:s text:c="2"/><text:span text:style-name="T16">Piotrowska Wiesława, <text:s/></text:span>Piotrowski Kazimierz. Śmiałek Dariusz, Warszawa Kazimierz, <text:span text:style-name="T13"><text:s text:c="2"/></text:span>Więckowski Tomasz.</text:p>
      <text:p text:style-name="P14"><text:span text:style-name="T6">Głosy <text:s/>"przeciw " : <text:s/></text:span><text:span text:style-name="T7">0</text:span><text:span text:style-name="T6"> </text:span><text:span text:style-name="T3"><text:s/></text:span></text:p>
      <text:p text:style-name="P11">Głosy "wstrzymuję się ": <text:span text:style-name="T1">0</text:span></text:p>
      <text:p text:style-name="P12"><text:span text:style-name="Domyślna_20_czcionka_20_akapitu"><text:span text:style-name="T38">Nieobecni: </text:span></text:span><text:span text:style-name="Domyślna_20_czcionka_20_akapitu"><text:span text:style-name="T39">Nowacka Anna</text:span></text:span><text:span text:style-name="Domyślna_20_czcionka_20_akapitu"><text:span text:style-name="T38"> </text:span></text:span></text:p>
      <text:p text:style-name="P12"><text:span text:style-name="Domyślna_20_czcionka_20_akapitu"><text:span text:style-name="T24"/></text:span></text:p>
      <text:p text:style-name="P15"><text:span text:style-name="Domyślna_20_czcionka_20_akapitu"><text:span text:style-name="T23">Uchwała Nr XX</text:span></text:span><text:span text:style-name="Domyślna_20_czcionka_20_akapitu"><text:span text:style-name="T25">V</text:span></text:span><text:span text:style-name="Domyślna_20_czcionka_20_akapitu"><text:span text:style-name="T31">I</text:span></text:span><text:span text:style-name="Domyślna_20_czcionka_20_akapitu"><text:span text:style-name="T23"> / </text:span></text:span><text:span text:style-name="Domyślna_20_czcionka_20_akapitu"><text:span text:style-name="T26">1</text:span></text:span><text:span text:style-name="Domyślna_20_czcionka_20_akapitu"><text:span text:style-name="T31">64</text:span></text:span><text:span text:style-name="Domyślna_20_czcionka_20_akapitu"><text:span text:style-name="T23"> / 20</text:span></text:span><text:span text:style-name="Domyślna_20_czcionka_20_akapitu"><text:span text:style-name="T27">20</text:span></text:span><text:span text:style-name="Domyślna_20_czcionka_20_akapitu"><text:span text:style-name="T23"> </text:span></text:span><text:span text:style-name="Domyślna_20_czcionka_20_akapitu"><text:span text:style-name="T28"><text:s text:c="2"/></text:span></text:span><text:span text:style-name="Domyślna_20_czcionka_20_akapitu"><text:span text:style-name="T42">w sprawie określenia wysokości stawek podatku od nieruchomości.</text:span></text:span><text:span text:style-name="Domyślna_20_czcionka_20_akapitu"><text:span text:style-name="T35"> </text:span></text:span><text:span text:style-name="Domyślna_20_czcionka_20_akapitu"><text:span text:style-name="T45"><text:s/></text:span></text:span></text:p>
      <text:p text:style-name="P15"><text:span text:style-name="Domyślna_20_czcionka_20_akapitu"><text:span text:style-name="T45"/></text:span></text:p>
      <text:p text:style-name="P11">Głosy " za " : <text:span text:style-name="T12">14 <text:s text:c="3"/>radnych : <text:s/>Bączek Waldemar, </text:span>Chołda Tadeusz, Fortuna Jan, Garbacz Grażyna, <text:span text:style-name="T17">Gręda Stanisław,</text:span> <text:s text:c="3"/>Krawiec Katarzyna, <text:span text:style-name="T18">Kwiecień Zbigniew,Łudzik Marcin,</text:span> Makuch Dariusz, <text:s text:c="2"/><text:span text:style-name="T16">Piotrowska Wiesława, <text:s/></text:span>Piotrowski Kazimierz. Śmiałek Dariusz, Warszawa Kazimierz, <text:span text:style-name="T13"><text:s text:c="2"/></text:span>Więckowski Tomasz.</text:p>
      <text:p text:style-name="P14"><text:span text:style-name="T6">Głosy <text:s/>"przeciw " : <text:s/></text:span><text:span text:style-name="T7">0</text:span><text:span text:style-name="T6"> </text:span><text:span text:style-name="T3"><text:s/></text:span></text:p>
      <text:p text:style-name="P11">Głosy "wstrzymuję się ": <text:span text:style-name="T1">0</text:span></text:p>
      <text:p text:style-name="P12"><text:span text:style-name="Domyślna_20_czcionka_20_akapitu"><text:span text:style-name="T43">Nieobecni: </text:span></text:span><text:span text:style-name="Domyślna_20_czcionka_20_akapitu"><text:span text:style-name="T44">Nowacka Anna</text:span></text:span><text:span text:style-name="Domyślna_20_czcionka_20_akapitu"><text:span text:style-name="T43"> </text:span></text:span></text:p>
      <text:p text:style-name="P9"><text:span text:style-name="Domyślna_20_czcionka_20_akapitu"><text:span text:style-name="T37"/></text:span></text:p>
      <text:p text:style-name="P15"><text:span text:style-name="Domyślna_20_czcionka_20_akapitu"><text:span text:style-name="T30"/></text:span></text:p>
      <text:p text:style-name="P15"><text:span text:style-name="Domyślna_20_czcionka_20_akapitu"><text:span text:style-name="T30"/></text:span></text:p>
      <text:p text:style-name="P15"><text:soft-page-break/><text:span text:style-name="Domyślna_20_czcionka_20_akapitu"><text:span text:style-name="T30">Uchwała </text:span></text:span><text:span text:style-name="Domyślna_20_czcionka_20_akapitu"><text:span text:style-name="T29">Nr XXV</text:span></text:span><text:span text:style-name="Domyślna_20_czcionka_20_akapitu"><text:span text:style-name="T31">I</text:span></text:span><text:span text:style-name="Domyślna_20_czcionka_20_akapitu"><text:span text:style-name="T29"> / 1</text:span></text:span><text:span text:style-name="Domyślna_20_czcionka_20_akapitu"><text:span text:style-name="T31">65</text:span></text:span><text:span text:style-name="Domyślna_20_czcionka_20_akapitu"><text:span text:style-name="T29"> / 2020 </text:span></text:span><text:span text:style-name="Domyślna_20_czcionka_20_akapitu"><text:span text:style-name="T33"><text:s/></text:span></text:span><text:span text:style-name="Domyślna_20_czcionka_20_akapitu"><text:span text:style-name="T41">w sprawie określenia wysokości stawek podatku od środków transportowych na <text:s/>2021 rok . </text:span></text:span></text:p>
      <text:p text:style-name="P15"><text:span text:style-name="Domyślna_20_czcionka_20_akapitu"><text:span text:style-name="T41"/></text:span></text:p>
      <text:p text:style-name="P11">Głosy " za " : <text:span text:style-name="T12">14 <text:s text:c="3"/>radnych : <text:s/>Bączek Waldemar, </text:span>Chołda Tadeusz, Fortuna Jan, Garbacz Grażyna, <text:span text:style-name="T17">Gręda Stanisław,</text:span> <text:s text:c="3"/>Krawiec Katarzyna, <text:span text:style-name="T18">Kwiecień Zbigniew,Łudzik Marcin,</text:span> Makuch Dariusz, <text:s text:c="2"/><text:span text:style-name="T16">Piotrowska Wiesława, <text:s/></text:span>Piotrowski Kazimierz. Śmiałek Dariusz, Warszawa Kazimierz, <text:span text:style-name="T13"><text:s text:c="2"/></text:span>Więckowski Tomasz.</text:p>
      <text:p text:style-name="P14"><text:span text:style-name="T6">Głosy <text:s/>"przeciw " : <text:s/></text:span><text:span text:style-name="T7">0</text:span><text:span text:style-name="T6"> </text:span><text:span text:style-name="T3"><text:s/></text:span></text:p>
      <text:p text:style-name="P11">Głosy "wstrzymuję się ": <text:span text:style-name="T1">0</text:span></text:p>
      <text:p text:style-name="P12"><text:span text:style-name="Domyślna_20_czcionka_20_akapitu"><text:span text:style-name="T43">Nieobecni: </text:span></text:span><text:span text:style-name="Domyślna_20_czcionka_20_akapitu"><text:span text:style-name="T44">Nowacka Anna</text:span></text:span><text:span text:style-name="Domyślna_20_czcionka_20_akapitu"><text:span text:style-name="T43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20-11-30T12:10:40.339000000</dc:date>
    <meta:editing-duration>P1DT6H29M2S</meta:editing-duration>
    <meta:editing-cycles>47</meta:editing-cycles>
    <meta:print-date>2020-11-18T12:54:45.883000000</meta:print-date>
    <meta:document-statistic meta:table-count="0" meta:image-count="0" meta:object-count="0" meta:page-count="2" meta:paragraph-count="28" meta:word-count="347" meta:character-count="2465" meta:non-whitespace-character-count="2032"/>
  </office:meta>
</office:document-meta>
</file>