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margin-bottom="0.1388in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 fo:margin-bottom="0.1388in" fo:line-height="115%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 fo:margin-bottom="0.1388in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 fo:margin-bottom="0.1388in" fo:line-height="115%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text-indent="0.4923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list-style-name="LFO3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39" style:parent-style-name="Standard" style:list-style-name="LFO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" style:parent-style-name="Standard" style:list-style-name="LFO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" style:parent-style-name="Standard" style:list-style-name="LFO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" style:parent-style-name="Standard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list-style-name="LFO4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LFO4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2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59" style:parent-style-name="Standard" style:list-style-name="LFO5" style:family="paragraph">
      <style:paragraph-properties fo:text-align="justify"/>
    </style:style>
    <style:style style:name="P60" style:parent-style-name="Standard" style:list-style-name="LFO5" style:family="paragraph">
      <style:paragraph-properties fo:text-align="justify"/>
    </style:style>
    <style:style style:name="P61" style:parent-style-name="Standard" style:list-style-name="LFO5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list-style-name="LFO2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="sans-serif" fo:font-size="17pt" style:font-size-asian="17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left="0.75in">
        <style:tab-stops/>
      </style:paragraph-properties>
    </style:style>
    <style:style style:name="P95" style:parent-style-name="Standard" style:family="paragraph">
      <style:paragraph-properties fo:text-align="justify" fo:margin-left="0.75in">
        <style:tab-stops/>
      </style:paragraph-properties>
    </style:style>
  </office:automatic-styles>
  <office:body>
    <office:text text:use-soft-page-breaks="true">
      <text:p text:style-name="P1">Załącznik do Zarządzenia Nr 91/2018</text:p>
      <text:p text:style-name="P2">Wójta Gminy w Czarnocinie</text:p>
      <text:p text:style-name="P3">z dnia 15.06.2018r.</text:p>
      <text:p text:style-name="P4"/>
      <text:p text:style-name="P5"><text:span text:style-name="T6">OG</text:span><text:span text:style-name="T7">ŁOSZENIE</text:span></text:p>
      <text:p text:style-name="P8">Wójta Gminy w Czarnocinie</text:p>
      <text:p text:style-name="P9"><text:span text:style-name="T10">z dnia 15 czerwca 2018 roku</text:span></text:p>
      <text:p text:style-name="P11">o otwartym i konkurencyjnym naborze<text:s/>na wolne stanowisko urzędnicze</text:p>
      <text:p text:style-name="P12"><text:s/>w Urzędzie Gminy w Czarnocinie</text:p>
      <text:p text:style-name="P13"/>
      <text:p text:style-name="P14">Na podstawie art. 11 ust. 1, art. 13 ustawy z dnia 21 listopada 2008 r. o pracownikach samorządowych (t.j.: Dz. U. z 2016r. Nr 223, poz. 902 z póź. zm.)</text:p>
      <text:p text:style-name="Standard"/>
      <text:p text:style-name="P15">Wójt Gminy w Czarnocinie</text:p>
      <text:p text:style-name="P16">ogłasza nabór</text:p>
      <text:p text:style-name="P17">na stanowisko urzędnicze referent ds. Organizacyjnych i Obsługi Sekretariatu</text:p>
      <text:p text:style-name="P18"/>
      <text:p text:style-name="Standard">Miejsce pracy: <text:s/><text:span text:style-name="T19">Urząd Gminy w Czarnocinie, Czarnocin 100</text:span></text:p>
      <text:p text:style-name="Standard"/>
      <text:p text:style-name="Standard">Wymiar czasu pracy:<text:s/><text:span text:style-name="T20">1 etat</text:span></text:p>
      <text:p text:style-name="Standard"/>
      <text:list text:style-name="LFO2" text:continue-numbering="true">
        <text:list-item>
          <text:p text:style-name="P21">Zakres zadań wykonywanych na wyżej wymienionym stanowisku:</text:p>
        </text:list-item>
      </text:list>
      <text:p text:style-name="P22">1. Zapewnienie sprawnego<text:s/>funkcjonowania Urzędu.</text:p>
      <text:p text:style-name="P23">2. Obsługa organizacyjna Wójta, Sekretarza oraz prowadzenie kancelarii Urzędu.</text:p>
      <text:p text:style-name="P24">3. Rejestracja korespondencji wpływającej do Urzędu.</text:p>
      <text:p text:style-name="P25">4. Prowadzenie książki korespondencyjnej - rozpisywanie korespondencji dekretowanej przez Wójta Gminy.</text:p>
      <text:p text:style-name="P26">5. Prowadzenie teczki z pismami wychodzącymi od Wójta Gminy.</text:p>
      <text:p text:style-name="P27">6. Przygotowanie projektów pism, zbieranie informacji i ich wstępna analiza w zakresie poleconym przez Wójta Gminy i jego Zastępcy.</text:p>
      <text:p text:style-name="P28">6. Obsługa urządzeń biurowych – telefon, fax, radiotelefon.</text:p>
      <text:p text:style-name="P29">7. Prowadzenie biura obsługi interesanta obejmującego zakres:</text:p>
      <text:p text:style-name="P30">a/. ewidencjonowanie i nadawanie biegu postulatom, wnioskom i skargom mieszkańców;</text:p>
      <text:p text:style-name="P31">b/. obsługa interesantów w zakresie kompleksowych informacji dotyczących spraw z zakresu administracji publicznej oraz działalności merytorycznej referatów i jednostek organizacyjnych gminy;</text:p>
      <text:p text:style-name="P32">c/. przyjmowanie podań oraz udzielanie pomocy przy wypełnianiu druków i formularzy urzędowych.</text:p>
      <text:p text:style-name="P33">8. Sprawowanie pieczy nad wewnętrznymi tablicami ogłoszeniowymi w budynku Urzędu,<text:s/>w tym zamieszczanie publikacji, ogłoszeń i informacji.</text:p>
      <text:p text:style-name="P34">9. Prowadzenie rejestru prenumerat dzienników urzędowych, czasopism, wydawnictw fachowych dla potrzeb Urzędu.</text:p>
      <text:p text:style-name="P35">10. Wykonywanie czynność usługowych związanych z funkcjami reprezentacyjnymi z okazji świąt państwowych, regionalnych i okolicznościowych.</text:p>
      <text:p text:style-name="P36">11. Współudział w organizowaniu uroczystości państwowych i regionalnych. <text:s text:c="2"/></text:p>
      <text:p text:style-name="P37">12. W przypadku nieobecności pracownika zastępcza obsługa informatyczna portali internetowych BIP, e - puap, rejestracja nadawanych<text:s/>przesyłek. <text:s/></text:p>
      <text:list text:style-name="LFO3" text:continue-numbering="true">
        <text:list-item>
          <text:p text:style-name="P38">Rozliczanie i fakturowanie umów związanych z <text:s/>wynajmem lokali.</text:p>
        </text:list-item>
        <text:list-item>
          <text:p text:style-name="P39">Prowadzenie sprawozdawczości do Urzędu Statystycznego.</text:p>
        </text:list-item>
        <text:list-item>
          <text:p text:style-name="P40">Prowadzenie spraw związanych z kontrolowanymi pracami społecznie użytecznymi.</text:p>
        </text:list-item>
        <text:list-item>
          <text:p text:style-name="P41">Prowadzenie spraw związanych z udostępnianiem<text:s/>informacji publicznej.</text:p>
        </text:list-item>
      </text:list>
      <text:p text:style-name="P42"/>
      <text:list text:style-name="LFO2" text:continue-numbering="true">
        <text:list-item>
          <text:p text:style-name="P43">Kandydat powinien spełniać następujące wymagania związane ze stanowiskiem:</text:p>
        </text:list-item>
      </text:list>
      <text:p text:style-name="P44"/>
      <text:list text:style-name="LFO4" text:continue-numbering="true">
        <text:list-item>
          <text:p text:style-name="P45">Wymagania niezbędne określone w ustawie z dnia 21 listopada 2008 roku – <text:s text:c="38"/>o pracownikach samorządowych /t.j.: Dz. U. z 2016r., poz.902/</text:p>
        </text:list-item>
      </text:list>
      <text:p text:style-name="P46">- <text:s/>wykształcenie wyższe,</text:p>
      <text:p text:style-name="P47">- niekaralność,</text:p>
      <text:p text:style-name="P48">- stan zdrowia pozwalający na zatrudnienie na wyżej wymienionym stanowisku,</text:p>
      <text:p text:style-name="P49">- nieposzlakowana opinia.</text:p>
      <text:p text:style-name="P50"><text:s/></text:p>
      <text:list text:style-name="LFO4" text:continue-numbering="true">
        <text:list-item>
          <text:p text:style-name="P51">Wymagania dodatkowe:</text:p>
        </text:list-item>
      </text:list>
      <text:p text:style-name="P52">- znajomość przepisów z zakresu prawa administracyjnego, instrukcji kancelaryjnej, ustawy <text:s text:c="29"/>o samorządzie gminnym, ustawy o dostępie do informacji publicznej, ustawy o petycjach,</text:p>
      <text:p text:style-name="P53">- bardzo dobra obsługa komputera,</text:p>
      <text:p text:style-name="P54">- umiejętność analizy i syntezy informacji, redagowania pism oraz samodzielnego rozwiązywania problemów,</text:p>
      <text:p text:style-name="P55">- umiejętność analizy i interpretacji przepisów prawnych,</text:p>
      <text:p text:style-name="P56">- komunikatywność oraz umiejętność pracy w zespole.</text:p>
      <text:p text:style-name="P57"/>
      <text:list text:style-name="LFO2" text:continue-numbering="true">
        <text:list-item>
          <text:p text:style-name="P58">Wymagane dokumenty:</text:p>
        </text:list-item>
      </text:list>
      <text:list text:style-name="LFO5" text:continue-numbering="true">
        <text:list-item>
          <text:p text:style-name="P59">List motywacyjny.</text:p>
        </text:list-item>
        <text:list-item>
          <text:p text:style-name="P60">Życiorys (CV).</text:p>
        </text:list-item>
        <text:list-item>
          <text:p text:style-name="P61">Oryginał kwestionariusza osobowego.</text:p>
        </text:list-item>
        <text:list-item>
          <text:p text:style-name="P62">Kserokopie dokumentów potwierdzające<text:s/>wykształcenie, dorobek i kwalifikacje zawodowe.</text:p>
        </text:list-item>
        <text:list-item>
          <text:p text:style-name="P63">Kserokopie zaświadczeń o ukończonych kursach, szkoleniach, itp.</text:p>
        </text:list-item>
        <text:list-item>
          <text:p text:style-name="P64">Kserokopie świadectw pracy.</text:p>
        </text:list-item>
        <text:list-item>
          <text:p text:style-name="P65">Oświadczenie kandydata o stanie zdrowia pozwalającym na zatrudnienie na wskazanym stanowisku.</text:p>
        </text:list-item>
        <text:list-item>
          <text:p text:style-name="P66">Oświadczenie o niekaralności.</text:p>
        </text:list-item>
        <text:list-item>
          <text:p text:style-name="P67">Opinie, referencje /jeżeli kandydat takie posiada/.</text:p>
        </text:list-item>
        <text:list-item>
          <text:p text:style-name="P68">Podpisana przez kandydata informacja dotycząca ochrony danych osobowych.</text:p>
        </text:list-item>
        <text:list-item>
          <text:p text:style-name="P69">Oświadczenie kandydata, że wyraża zgodę na przetwarzanie danych osobowych dla potrzeb procesu rekrutacji zgodnie z ustawą z dnia 29 sierpnia 1997 roku – o ochronie danych osobowych /t.j.: Dz. U. z<text:s/>2016r., poz. 922/</text:p>
        </text:list-item>
      </text:list>
      <text:p text:style-name="P70">Na żądanie komisji rekrutacyjnej kandydaci są zobowiązani dostarczyć oryginały powyższych dokumentów.</text:p>
      <text:p text:style-name="P71"/>
      <text:p text:style-name="P72"/>
      <text:list text:style-name="LFO2" text:continue-numbering="true">
        <text:list-item>
          <text:p text:style-name="P73">Termin i miejsce składania ofert:</text:p>
        </text:list-item>
      </text:list>
      <text:p text:style-name="P74">Wymagane dokumenty aplikacyjne (oferty) należny przesłać na adres Urzędu Gminy w Czarnocinie, Czarnocin 100, 28-506 Czarnocin, w zamkniętych kopertach z podanym adresem zwrotnym <text:s text:c="29"/>z dopiskiem „Nabór na stanowisko urzędnicze – referent do spraw Organizacyjnych i Obsługi Sekretariatu” <text:s/>w terminie 10 dni od dnia ukazania się niniejszego ogłoszenia w BIP Gminy <text:s/>Czarnocin tj. do dnia 25.06.2018 roku do godz. 10.00 lub osobiście w sekretariacie Urzędu Gminy pokój nr. 22.</text:p>
      <text:p text:style-name="P75">O zachowaniu terminu decyduje data wpływu do Urzędu Gminy.</text:p>
      <text:p text:style-name="P76"/>
      <text:p text:style-name="P77">Po upływie terminu składania dokumentów zostanie ogłoszona lista kandydatów spełniających wymogi formalne w Biuletynie Informacji Publicznej<text:s/><text:a xlink:href="http://www.bip.czarnocin.com.pl/" office:target-frame-name="_top" xlink:show="replace"><text:span text:style-name="Hiperłącze">www.bip.czarnocin.com.pl</text:span></text:a><text:s/>oraz na tablicy ogłoszeń tut. Urzędu. Z tymi kandydatami zostaną przeprowadzone rozmowy kwalifikacyjne.</text:p>
      <text:p text:style-name="P78">O dokładnym terminie przeprowadzenia rozmów kandydaci zostaną poinformowani indywidualnie.</text:p>
      <text:p text:style-name="P79"/>
      <text:p text:style-name="P80"/>
      <text:p text:style-name="P81"/>
      <text:p text:style-name="P82"/>
      <text:list text:style-name="LFO2" text:continue-numbering="true">
        <text:list-item>
          <text:p text:style-name="P83">Dodatkowe informacje</text:p>
        </text:list-item>
      </text:list>
      <text:p text:style-name="P84"/>
      <text:p text:style-name="P85"><text:tab/>Umowa o pracę na czas nieokreślony może zostać poprzedzona umową o pracę na okres próbny nieprzekraczający 3 miesiące i umową o<text:s/>pracę na czas określony nieprzekraczający 6 miesięcy.</text:p>
      <text:p text:style-name="P86"/>
      <text:p text:style-name="P87">Praca będzie wykonywana w siedzibie pracodawcy (Urząd Gminy w Czarnocinie) w wymiarze 40 godzin tygodniowo, 8 godzin dziennie.</text:p>
      <text:p text:style-name="P88"/>
      <text:p text:style-name="P89"><text:tab/>W miesiącu poprzedzającym datę upublicznienia ogłoszenia o naborze<text:s/>wskaźnik zatrudnienia osób niepełnosprawnych w jednostce, w rozumieniu przepisów o rehabilitacji zawodowej <text:s text:c="35"/>i społecznej osób niepełnosprawnych, wynosił poniżej 6%.</text:p>
      <text:p text:style-name="P90"/>
      <text:p text:style-name="P91"/>
      <text:p text:style-name="P92"/>
      <text:p text:style-name="P93"/>
      <text:p text:style-name="P94"/>
      <text:p text:style-name="P9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</meta:initial-creator>
    <dc:creator>z</dc:creator>
    <meta:creation-date>2018-06-15T14:13:00Z</meta:creation-date>
    <dc:date>2018-06-15T14:17:00Z</dc:date>
    <meta:print-date>2018-06-04T10:47:00Z</meta:print-date>
    <meta:template xlink:href="Normal" xlink:type="simple"/>
    <meta:editing-cycles>4</meta:editing-cycles>
    <meta:editing-duration>PT180S</meta:editing-duration>
    <meta:document-statistic meta:page-count="1" meta:paragraph-count="11" meta:word-count="831" meta:character-count="5811" meta:row-count="41" meta:non-whitespace-character-count="4991"/>
  </office:meta>
</office:document-meta>
</file>